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/>
  </office:font-face-decls>
  <office:automatic-styles>
    <style:style style:name="co1" style:family="table-column">
      <style:table-column-properties fo:break-before="auto" style:column-width="9.701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2.11cm"/>
    </style:style>
    <style:style style:name="ro1" style:family="table-row">
      <style:table-row-properties style:row-height="0.487cm" fo:break-before="auto" style:use-optimal-row-height="false"/>
    </style:style>
    <style:style style:name="ta1" style:family="table" style:master-page-name="PageStyle_5f_Builderpulse_20_Calculator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1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7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2.19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racked-changes/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uilderpulse Calcul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>
            <text:p>Assumptions</text:p>
          </table:table-cell>
          <table:table-cell table:style-name="ce5" office:value-type="string" calcext:value-type="string">
            <text:p>Values</text:p>
          </table:table-cell>
          <table:table-cell table:style-name="ce1" office:value-type="string" calcext:value-type="string">
            <text:p>Descript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rrent Assets ($)</text:p>
          </table:table-cell>
          <table:table-cell table:style-name="ce6" office:value-type="currency" office:currency="AUD" office:value="300000" calcext:value-type="currency">
            <text:p>$300,000.00</text:p>
          </table:table-cell>
          <table:table-cell office:value-type="string" calcext:value-type="string">
            <text:p>Enter your current assets he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rrent Liabilities ($)</text:p>
          </table:table-cell>
          <table:table-cell table:style-name="ce6" office:value-type="currency" office:currency="AUD" office:value="100000" calcext:value-type="currency">
            <text:p>$100,000.00</text:p>
          </table:table-cell>
          <table:table-cell office:value-type="string" calcext:value-type="string">
            <text:p>Enter your current liabilities he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tal Revenue ($)</text:p>
          </table:table-cell>
          <table:table-cell table:style-name="ce6" office:value-type="currency" office:currency="AUD" office:value="830000" calcext:value-type="currency">
            <text:p>$830,000.00</text:p>
          </table:table-cell>
          <table:table-cell office:value-type="string" calcext:value-type="string">
            <text:p>Enter your total revenue from the past ye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st of Goods Sold (COGS) ($)</text:p>
          </table:table-cell>
          <table:table-cell table:style-name="ce6" office:value-type="currency" office:currency="AUD" office:value="685000" calcext:value-type="currency">
            <text:p>$685,000.00</text:p>
          </table:table-cell>
          <table:table-cell office:value-type="string" calcext:value-type="string">
            <text:p>Enter your total COGS from the past ye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verage Monthly Turnover ($)</text:p>
          </table:table-cell>
          <table:table-cell table:style-name="ce6" table:formula="of:=[.B4]/12" office:value-type="currency" office:currency="AUD" office:value="69166.6666666667" calcext:value-type="currency">
            <text:p>$69,166.67</text:p>
          </table:table-cell>
          <table:table-cell office:value-type="string" calcext:value-type="string">
            <text:p>Auto-calculat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perating Cash Flow (Last 4 Quarters)</text:p>
          </table:table-cell>
          <table:table-cell table:style-name="ce6" office:value-type="currency" office:currency="AUD" office:value="150000" calcext:value-type="currency">
            <text:p>$150,000.00</text:p>
          </table:table-cell>
          <table:table-cell office:value-type="string" calcext:value-type="string">
            <text:p>Enter cash generated from normal operatio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verage Trade Payables to Subcontractors ($)</text:p>
          </table:table-cell>
          <table:table-cell table:style-name="ce6" office:value-type="currency" office:currency="AUD" office:value="75000" calcext:value-type="currency">
            <text:p>$75,000.00</text:p>
          </table:table-cell>
          <table:table-cell office:value-type="string" calcext:value-type="string">
            <text:p>Enter the average trade payables to subcontractor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quidity Buffer Target (Months)</text:p>
          </table:table-cell>
          <table:table-cell table:style-name="ce6" office:value-type="string" calcext:value-type="string">
            <text:p>3</text:p>
          </table:table-cell>
          <table:table-cell office:value-type="string" calcext:value-type="string">
            <text:p>Enter the number of months for liquidity reserv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tract Value per House ($)</text:p>
          </table:table-cell>
          <table:table-cell table:style-name="ce6" office:value-type="currency" office:currency="AUD" office:value="312500" calcext:value-type="currency">
            <text:p>$312,500.00</text:p>
          </table:table-cell>
          <table:table-cell office:value-type="string" calcext:value-type="string">
            <text:p>Enter the value of each contrac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isk Reduction Factor (e.g., 15%)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Enter the percentage reduction for risk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alculated Value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Liquidity Ratio</text:p>
          </table:table-cell>
          <table:table-cell table:style-name="ce8" table:formula="of:=[.B2]/[.B3]" office:value-type="float" office:value="3" calcext:value-type="float">
            <text:p>3</text:p>
          </table:table-cell>
          <table:table-cell table:style-name="ce3" office:value-type="string" calcext:value-type="string">
            <text:p>Current Assets / Current Liabilitie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tress Test Score</text:p>
          </table:table-cell>
          <table:table-cell table:style-name="ce9" table:formula="of:=([.B14]*0.4)+([.B19]*0.2)" office:value-type="float" office:value="4.69397590361446" calcext:value-type="float">
            <text:p>4.69</text:p>
          </table:table-cell>
          <table:table-cell table:style-name="ce3" office:value-type="string" calcext:value-type="string">
            <office:annotation draw:style-name="gr1" draw:text-style-name="P2" svg:width="2.877cm" svg:height="8.34cm" svg:x="15.195cm" svg:y="5.318cm" draw:caption-point-x="-0.618cm" draw:caption-point-y="1.508cm">
              <dc:date>2024-10-06T00:00:00</dc:date>
              <text:p text:style-name="P1">The Stress-Test Score component of the Builderpulse Score is designed to evaluate the builder’s resilience to adverse conditions, such as increased costs, delays, and changes in supplier credit terms.</text:p>
            </office:annotation>
            <text:p>The Stress-Test Score evaluates the builder's ability to handle three specific adverse conditions: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ormalised OCF Score</text:p>
          </table:table-cell>
          <table:table-cell table:style-name="ce9" table:formula="of:=MAX(MIN([.B7]/[.B4];1);0)*0.1" office:value-type="float" office:value="0.0180722891566265" calcext:value-type="float">
            <text:p>0.02</text:p>
          </table:table-cell>
          <table:table-cell office:value-type="string" calcext:value-type="string">
            <office:annotation draw:style-name="gr2" draw:text-style-name="P2" svg:width="2.877cm" svg:height="4.276cm" svg:x="15.195cm" svg:y="5.805cm" draw:caption-point-x="-0.618cm" draw:caption-point-y="1.508cm">
              <dc:date>2024-10-06T00:00:00</dc:date>
              <text:p text:style-name="P1">and ensuring it remains within a range that accurately reflects the company's financial health.</text:p>
            </office:annotation>
            <text:p>The Normalized Operating Cash Flow Score aims to limit the effect of operating cash flow by capping it at 1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ntagion Risk Ratio</text:p>
          </table:table-cell>
          <table:table-cell table:style-name="ce9" table:formula="of:=[.B8]/[.B3]" office:value-type="float" office:value="0.75" calcext:value-type="float">
            <text:p>0.75</text:p>
          </table:table-cell>
          <table:table-cell table:style-name="ce3" office:value-type="string" calcext:value-type="string">
            <office:annotation draw:style-name="gr3" draw:text-style-name="P2" svg:width="2.877cm" svg:height="5.63cm" svg:x="15.195cm" svg:y="6.292cm" draw:caption-point-x="-0.618cm" draw:caption-point-y="1.507cm">
              <dc:date>2024-10-06T00:00:00</dc:date>
              <text:p text:style-name="P1">A high ratio could indicate that the builder is highly dependent on subcontractor credit, which increases financial risk.</text:p>
            </office:annotation>
            <text:p>This ratio gives an indication of what percentage of the builder’s current liabilities are due to subcontractors.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ntagion Risk Score</text:p>
          </table:table-cell>
          <table:table-cell table:style-name="ce9" table:formula="of:=IF([.B22] &lt;= 0.3; 1; IF([.B22] &lt;= 0.5; 0.5; 0.2))" office:value-type="float" office:value="0.2" calcext:value-type="float">
            <text:p>0.20</text:p>
          </table:table-cell>
          <table:table-cell table:style-name="ce3" office:value-type="string" calcext:value-type="string">
            <office:annotation draw:style-name="gr4" draw:text-style-name="P2" svg:width="2.877cm" svg:height="12.405cm" svg:x="15.195cm" svg:y="6.779cm" draw:caption-point-x="-0.618cm" draw:caption-point-y="1.507cm">
              <dc:date>2024-10-06T00:00:00</dc:date>
              <text:p text:style-name="P1">It specifically evaluates how much of the builder's short-term liabilities are made up of trade payables to subcontractors. This metric helps assess whether a builder is overly dependent on credit from subcontractors, which could pose a financial risk, especially in times of economic uncertainty.</text:p>
            </office:annotation>
            <text:p>The Contagion Risk Score in the Builderpulse Score measures the builder's reliance on subcontractor credit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oss Profit Margin (%)</text:p>
          </table:table-cell>
          <table:table-cell table:style-name="ce10" table:formula="of:=(([.B4] - [.B5]) / [.B4]) * 100" office:value-type="float" office:value="17.4698795180723" calcext:value-type="float">
            <text:p>17.47</text:p>
          </table:table-cell>
          <table:table-cell office:value-type="string" calcext:value-type="string">
            <text:p>(Total Revenue - COGS) / Total Revenue * 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quidity Buffer Ratio (Months)</text:p>
          </table:table-cell>
          <table:table-cell table:style-name="ce10" table:formula="of:=[.B2]/[.B6]" office:value-type="float" office:value="4.33734939759036" calcext:value-type="float">
            <text:p>4.34</text:p>
          </table:table-cell>
          <table:table-cell office:value-type="string" calcext:value-type="string">
            <text:p>Current Assets / Average Monthly Turnov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sh Requirement per House ($)</text:p>
          </table:table-cell>
          <table:table-cell table:formula="of:=[.B10] * 0.2" office:value-type="float" office:value="62500" calcext:value-type="float">
            <text:p>62500</text:p>
          </table:table-cell>
          <table:table-cell office:value-type="string" calcext:value-type="string">
            <text:p>20% of Contract Valu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ximum Number of Houses</text:p>
          </table:table-cell>
          <table:table-cell table:style-name="ce10" table:formula="of:=([.B2]-[.B3]) / [.B21]" office:value-type="float" office:value="3.2" calcext:value-type="float">
            <text:p>3.20</text:p>
          </table:table-cell>
          <table:table-cell office:value-type="string" calcext:value-type="string">
            <text:p>Available Liquidity / Cash Requirement per Hous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justed Capacity (Moderate Risk)</text:p>
          </table:table-cell>
          <table:table-cell table:style-name="ce10" table:formula="of:=([.B2]-[.B3])/([.B21] * (1 + [.B11]))" office:value-type="float" office:value="2.66666666666667" calcext:value-type="float">
            <text:p>2.67</text:p>
          </table:table-cell>
          <table:table-cell office:value-type="string" calcext:value-type="string">
            <text:p>Reduced by Risk Factor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uilderpulse Score</text:p>
          </table:table-cell>
          <table:table-cell table:style-name="ce11" table:formula="of:=(([.B20]*0.4)+(IF([.B19]&gt;=23;1;IF([.B19]&gt;=20;0.8;0.5))*0.2)+(MAX(MIN([.B7]/4;1);0)*0.2))+(IF([.B18]&lt;1;1;IF([.B18]&gt;=1;0.5;0))*0.1)+(IF([.B11]&lt;=0.3;1;IF([.B11]&lt;=0.5;0.5;0.2))*0.1)" office:value-type="float" office:value="2.23493975903614" calcext:value-type="float">
            <text:p>2.23</text:p>
          </table:table-cell>
          <table:table-cell table:style-name="ce4" office:value-type="string" calcext:value-type="string">
            <text:p>Calculated Builderpulse Sco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ilderpulse Rating Explanation</text:p>
          </table:table-cell>
          <table:table-cell/>
          <table:table-cell office:value-type="string" calcext:value-type="string">
            <text:p>A Builderpulse score above 3.0 is Healthy, between 2.0 and 3.0 is Moderate Risk, and below 2.0 is High Risk.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currency-style style:name="N125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3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3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3P2" style:volatile="true">
      <number:text> </number:text>
      <number:currency-symbol/>
      <number:fill-character> </number:fill-character>
      <number:text>-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date-style style:name="N117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</number:time-style>
    <number:time-style style:name="N115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  <number:text> </number:text>
      <number:am-pm/>
    </number:time-style>
    <number:date-style style:name="N112">
      <number:month number:textual="true"/>
      <number:text>-</number:text>
      <number:year/>
    </number:date-style>
    <number:date-style style:name="N111">
      <number:day/>
      <number:text>-</number:text>
      <number:month number:textual="true"/>
    </number:date-style>
    <number:date-style style:name="N110">
      <number:day/>
      <number:text>-</number:text>
      <number:month number:textual="true"/>
      <number:text>-</number:text>
      <number:year/>
    </number:date-style>
    <number:date-style style:name="N109">
      <number:day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Builderpulse_20_Calculator" style:display-name="PageStyle_Builderpulse Calculato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6T00:49:16</meta:creation-date>
    <meta:initial-creator>openpyxl</meta:initial-creator>
    <dc:language>en-AU</dc:language>
    <dc:date>2024-10-06T18:44:27</dc:date>
    <meta:editing-cycles>9</meta:editing-cycles>
    <dc:title>Builderpulse Calculation Tool - By Anthony Painter</dc:title>
    <meta:editing-duration>PT4H9M</meta:editing-duration>
    <meta:generator>LibreOffice/7.3.7.2$Linux_X86_64 LibreOffice_project/30$Build-2</meta:generator>
    <meta:document-statistic meta:table-count="1" meta:cell-count="69" meta:object-count="0"/>
    <meta:user-defined meta:name="AppVersion">15.0000</meta:user-defined>
  </office:meta>
</office:document-meta>
</file>